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margin-left="0.9833in" fo:text-indent="0.4916in">
        <style:tab-stops/>
      </style:paragraph-properties>
      <style:text-properties fo:font-weight="bold" style:font-weight-asian="bold" fo:font-size="16pt" style:font-size-asian="16pt" style:font-size-complex="16pt"/>
    </style:style>
    <style:style style:name="P2" style:parent-style-name="Normální" style:family="paragraph">
      <style:text-properties fo:font-size="14pt" style:font-size-asian="14pt" style:font-size-complex="14pt"/>
    </style:style>
    <style:style style:name="P3" style:parent-style-name="Normální" style:family="paragraph">
      <style:text-properties fo:font-size="14pt" style:font-size-asian="14pt" style:font-size-complex="14pt"/>
    </style:style>
    <style:style style:name="T4" style:parent-style-name="Standardnípísmoodstavce" style:family="text">
      <style:text-properties fo:font-size="14pt" style:font-size-asian="14pt" style:font-size-complex="14pt"/>
    </style:style>
  </office:automatic-styles>
  <office:body>
    <office:text text:use-soft-page-breaks="true">
      <text:p text:style-name="P1">ALTERNATÍVNE RIEŠENIE SPOROV<text:s/></text:p>
      <text:p text:style-name="P2">1.Nakupujúci má právo požiadať predávajúceho o nápravu v prípade, ak má pocit, že predávajúci porušil jeho práva alebo nevybavil reklamáciu k spokojnosti spotrebiteľa. Ak predávajúci na jeho žiadosť o nápravu porušenia jeho spotrebiteľských práv odpovedal zamietavo, prípadne na jeho žiadosť neodpovedal viac ako 30 dní spotrebiteľ môže podať návrh na začatie alternatívneho riešenia sporu subjektu alternatívneho riešenia sporov (ďalej len subjekt ARS) podľa zákona 391/2015 Z. z. o alternatívnom riešení sporov. Podľa §3 zákona 391/2015 Z. z. sú ARS subjektmi orgány a oprávnené právnické osoby. Medzi subjektmi ARS má spotrebiteľ právo voľby. Návrh môže spotrebiteľ podať spôsobom určeným podľa §12 zákona č. 391/2015 Z.z.<text:s/></text:p>
      <text:p text:style-name="P3">2.Zoznam subjektov alternatívneho riešenia sporov je možné nájsť na stránke Ministerstva hospodárstva SR – http://www.mhsr.sk/. Na uvedenej stránke sú zverejnené aj ďalšie dôležité informácie o alternatívnom riešení sporov pre spotrebiteľov.<text:s/></text:p>
      <text:p text:style-name="Normální"><text:span text:style-name="T4">3.Formou ARS môžu byť riešené iba spory vyplývajúce zo zmluvy medzi predávajúcim a spotrebiteľom a spory s touto zmluvou súvisiace, s výnimkou sporov podľa ust. § 1 ods. 4 zákona č. 391/2015 Z.z. a sporov, ktorých hodnota neprevyšuje 20 EUR. Návrh na začatie ARS sa podáva k subjektu ARS podľa ust. § 3 citovaného zákona, a to za pomoci k tomu určenej platformy alebo formulára, ktorého vzor tvorí prílohu č. 1 citovaného zákona. Subjekt ARS môže od spotrebiteľa požadovať úhradu poplatku za začatie ARS, maximálne však do výšky 5 EUR s DPH. Ak sú na ARS príslušné viaceré subjekty, právo voľby, ktorému z nich podá návrh, má spotrebiteľ. Okrem ARS má spotrebiteľ právo obrátiť sa na vecne a miestne príslušný všeobecný alebo rozhodcovský sú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bomir Magda</meta:initial-creator>
    <dc:creator>Lubomir Magda</dc:creator>
    <meta:creation-date>2019-01-24T08:28:00Z</meta:creation-date>
    <dc:date>2019-01-24T08:32:00Z</dc:date>
    <meta:template xlink:href="Normal" xlink:type="simple"/>
    <meta:editing-cycles>1</meta:editing-cycles>
    <meta:editing-duration>PT240S</meta:editing-duration>
    <meta:document-statistic meta:page-count="1" meta:paragraph-count="3" meta:word-count="252" meta:character-count="1741" meta:row-count="12" meta:non-whitespace-character-count="1492"/>
  </office:meta>
</office:document-meta>
</file>